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PingFang SC" svg:font-family="'PingFang SC'" style:font-family-generic="system" style:font-pitch="variable"/>
    <style:font-face style:name="Space Grotesk" svg:font-family="'Space Grotesk'" style:font-family-generic="roman" style:font-pitch="variable"/>
    <style:font-face style:name="Space Grotesk Regular" svg:font-family="'Space Grotesk Regular'" style:font-family-generic="roman" style:font-pitch="variable"/>
    <style:font-face style:name="Space Grotesk1" svg:font-family="'Space Grotesk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line-height="100%" fo:text-align="start" style:justify-single-word="false" fo:keep-together="auto" fo:orphans="2" fo:widows="2"/>
      <style:text-properties officeooo:rsid="00185603" officeooo:paragraph-rsid="00185603"/>
    </style:style>
    <style:style style:name="P2" style:family="paragraph" style:parent-style-name="Standard">
      <style:text-properties officeooo:rsid="00187931" officeooo:paragraph-rsid="00187931"/>
    </style:style>
    <style:style style:name="P3" style:family="paragraph" style:parent-style-name="Standard" style:list-style-name="L1">
      <style:text-properties officeooo:rsid="00185603" officeooo:paragraph-rsid="00185603"/>
    </style:style>
    <style:style style:name="P4" style:family="paragraph" style:parent-style-name="Standard">
      <style:text-properties officeooo:rsid="00185603" officeooo:paragraph-rsid="00185603"/>
    </style:style>
    <style:style style:name="P5" style:family="paragraph" style:parent-style-name="Standard" style:list-style-name="L2">
      <style:text-properties officeooo:rsid="00187931" officeooo:paragraph-rsid="00187931"/>
    </style:style>
    <style:style style:name="P6" style:family="paragraph" style:parent-style-name="Standard" style:list-style-name="L2">
      <style:text-properties officeooo:rsid="00187931" officeooo:paragraph-rsid="001d9d79"/>
    </style:style>
    <style:style style:name="P7" style:family="paragraph" style:parent-style-name="Standard">
      <style:text-properties officeooo:paragraph-rsid="00187931"/>
    </style:style>
    <style:style style:name="T1" style:family="text">
      <style:text-properties officeooo:rsid="001d9d79"/>
    </style:style>
    <style:style style:name="T2" style:family="text">
      <style:text-properties officeooo:rsid="001a6d38"/>
    </style:style>
    <style:style style:name="T3" style:family="text">
      <style:text-properties officeooo:rsid="001be04b"/>
    </style:style>
    <style:style style:name="T4" style:family="text">
      <style:text-properties officeooo:rsid="00187931"/>
    </style:style>
    <style:style style:name="T5" style:family="text">
      <style:text-properties officeooo:rsid="0018c21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lanspiel mit Opostum</text:h>
      <text:p text:style-name="P2">Für das Planspiel steht Euch Opostum als Infrastruktur zur Verfügung. Wie auf Social Media könnt Ihr dort Beiträge posten, Euch mit anderen vernetzen und auch persönliche Nachrichten schreiben. </text:p>
      <text:p text:style-name="P2"/>
      <text:p text:style-name="P2"><text:span text:style-name="T1">Für Eure Gruppe nutzt Ihr einen eigenen Gruppenaccount aus folgender Liste. </text:span>Die Accounts erreicht Ihr mit folgenden Daten (jeweils User:in, PW):<text:line-break/></text:p>
      <text:list text:style-name="L1">
        <text:list-item>
          <text:p text:style-name="P3">Blauring L<text:span text:style-name="T2">ie</text:span>geren <text:line-break/><text:span text:style-name="T3">blauring_liegeren // pstm_lgrn2001<text:line-break/></text:span></text:p>
        </text:list-item>
        <text:list-item>
          <text:p text:style-name="P3">Jungwacht Kurzwil <text:line-break/><text:span text:style-name="T3">jungwacht_kurzwil // pstm_krzwl2001<text:line-break/></text:span></text:p>
        </text:list-item>
        <text:list-item>
          <text:p text:style-name="P3">Jungwacht Aarfelden <text:line-break/><text:span text:style-name="T3">jungwacht_aarfelden // pstm_rfldn2001<text:line-break/></text:span></text:p>
        </text:list-item>
        <text:list-item>
          <text:p text:style-name="P3">Jubla <text:span text:style-name="T4">Kulans<text:line-break/>jubla_kulans // pstm_klns2001<text:line-break/></text:span></text:p>
        </text:list-item>
        <text:list-item>
          <text:p text:style-name="P3">Jubla <text:span text:style-name="T4">Gumpwalden<text:line-break/>jubla_gumpwalden // pstm_gmpwldn2001</text:span></text:p>
        </text:list-item>
      </text:list>
      <text:p text:style-name="P4"/>
      <text:p text:style-name="P2"><text:span text:style-name="T1">Ausserdem existieren folgende Accounts für weitere Charaktere in dem Planspiel</text:span> <text:span text:style-name="T5">(werden von Kulei betreut)</text:span>:<text:line-break/></text:p>
      <text:list text:style-name="L2">
        <text:list-item>
          <text:p text:style-name="P5">AST<text:line-break/><text:span text:style-name="T1">ast // pstm_st2001</text:span><text:line-break/></text:p>
        </text:list-item>
        <text:list-item>
          <text:p text:style-name="P5">Scharleitung<text:line-break/><text:span text:style-name="T1">scharleitung // pstm_schrltng2001</text:span><text:line-break/></text:p>
        </text:list-item>
        <text:list-item>
          <text:p text:style-name="P6">Vater <text:span text:style-name="T1">Beat Egli</text:span><text:line-break/><text:span text:style-name="T1">beat_egli // pstm_vtr2001</text:span><text:line-break/></text:p>
        </text:list-item>
        <text:list-item>
          <text:p text:style-name="P6">Mutter <text:span text:style-name="T1">Selina Egger</text:span><text:line-break/><text:span text:style-name="T1">selina_egger // pstm_mttr2001</text:span></text:p>
        </text:list-item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PingFang SC" svg:font-family="'PingFang SC'" style:font-family-generic="system" style:font-pitch="variable"/>
    <style:font-face style:name="Space Grotesk" svg:font-family="'Space Grotesk'" style:font-family-generic="roman" style:font-pitch="variable"/>
    <style:font-face style:name="Space Grotesk Regular" svg:font-family="'Space Grotesk Regular'" style:font-family-generic="roman" style:font-pitch="variable"/>
    <style:font-face style:name="Space Grotesk1" svg:font-family="'Space Grotesk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CH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de" fo:country="CH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Space Grotesk" fo:font-family="'Space Grotesk'" style:font-family-generic="roman" style:font-pitch="variable" fo:font-size="10.5pt" fo:letter-spacing="normal" fo:language="de" fo:country="CH" fo:font-style="normal" style:text-underline-style="none" fo:font-weight="normal" style:font-name-asian="Arial Unicode MS" style:font-family-asian="'Arial Unicode MS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text:display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style:font-name="Space Grotesk1" fo:font-family="'Space Grotes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6cm" fo:margin-bottom="0.21cm" style:contextual-spacing="false"/>
      <style:text-properties style:font-name="Space Grotesk1" fo:font-family="'Space Grotesk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style:font-name="Space Grotesk1" fo:font-family="'Space Grotes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Space Grotesk" fo:font-family="'Space Grotesk'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able_20_of_20_figures" style:display-name="table of figures" style:family="paragraph" style:parent-style-name="Caption" style:default-outline-level=""/>
    <style:style style:name="Kopf-_20_und_20_Fußzeilen" style:display-name="Kopf- und Fußzeilen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de" fo:country="CH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text:display="tru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default-outline-level="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Space Grotesk Regular" fo:font-family="'Space Grotesk Regular'" style:font-family-generic="roman" style:font-pitch="variable" fo:font-size="8pt" fo:letter-spacing="normal" fo:language="de" fo:country="CH" fo:font-style="normal" style:text-underline-style="none" fo:font-weight="normal" style:font-name-asian="Arial Unicode MS" style:font-family-asian="'Arial Unicode MS'" style:font-family-generic-asian="system" style:font-pitch-asian="variable" style:font-size-asian="8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8pt" style:language-complex="hi" style:country-complex="IN" style:font-style-complex="normal" style:font-weight-complex="normal" text:display="true"/>
    </style:style>
    <style:style style:name="Text" style:family="paragraph" style:default-outline-level="" style:class="extra">
      <style:paragraph-properties fo:margin-left="0cm" fo:margin-right="0cm" fo:margin-top="0.3cm" fo:margin-bottom="0cm" style:contextual-spacing="false" style:line-height-at-least="0.459cm" fo:text-align="start" style:justify-single-word="false" fo:keep-together="auto" fo:orphans="2" fo:widows="2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Space Grotesk Regular" fo:font-family="'Space Grotesk Regular'" style:font-family-generic="roman" style:font-pitch="variable" fo:font-size="10.5pt" fo:letter-spacing="normal" fo:language="de" fo:country="CH" fo:font-style="normal" style:text-underline-style="none" fo:font-weight="normal" style:font-name-asian="Arial Unicode MS" style:font-family-asian="'Arial Unicode MS'" style:font-family-generic-asian="system" style:font-pitch-asian="variable" style:font-size-asian="10.5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9.5pt" style:language-complex="hi" style:country-complex="IN" style:font-style-complex="normal" style:font-weight-complex="normal" text:display="true"/>
    </style:style>
    <style:style style:name="Date" style:family="paragraph" style:default-outline-level="">
      <style:paragraph-properties fo:margin-left="0cm" fo:margin-right="0cm" fo:margin-top="2.293cm" fo:margin-bottom="0cm" style:contextual-spacing="false" style:line-height-at-least="0.459cm" fo:text-align="start" style:justify-single-word="false" fo:keep-together="auto" fo:orphans="2" fo:widows="2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Space Grotesk Regular" fo:font-family="'Space Grotesk Regular'" style:font-family-generic="roman" style:font-pitch="variable" fo:font-size="9.5pt" fo:letter-spacing="normal" fo:language="de" fo:country="CH" fo:font-style="normal" style:text-underline-style="none" fo:font-weight="normal" style:font-name-asian="Arial Unicode MS" style:font-family-asian="'Arial Unicode MS'" style:font-family-generic-asian="system" style:font-pitch-asian="variable" style:font-size-asian="9.5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9.5pt" style:language-complex="hi" style:country-complex="IN" style:font-style-complex="normal" style:font-weight-complex="normal" text:display="true"/>
    </style:style>
    <style:style style:name="Brieftitel" style:family="paragraph" style:default-outline-level="">
      <style:paragraph-properties fo:margin-left="0cm" fo:margin-right="0cm" fo:margin-top="0cm" fo:margin-bottom="0.917cm" style:contextual-spacing="false" style:line-height-at-least="0.459cm" fo:text-align="start" style:justify-single-word="false" fo:keep-together="auto" fo:orphans="2" fo:widows="2" fo:text-indent="0cm" style:auto-text-indent="false" fo:break-before="auto" fo:break-after="auto" fo:keep-with-next="auto" style:writing-mode="lr-tb"/>
      <style:text-properties fo:text-transform="uppercase" fo:color="#000000" loext:opacity="100%" style:text-line-through-style="none" style:text-line-through-type="none" style:text-position="0% 100%" style:font-name="Space Grotesk Regular" fo:font-family="'Space Grotesk Regular'" style:font-family-generic="roman" style:font-pitch="variable" fo:font-size="9.5pt" fo:letter-spacing="normal" fo:language="de" fo:country="CH" fo:font-style="normal" style:text-underline-style="none" fo:font-weight="normal" style:font-name-asian="Arial Unicode MS" style:font-family-asian="'Arial Unicode MS'" style:font-family-generic-asian="system" style:font-pitch-asian="variable" style:font-size-asian="9.5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9.5pt" style:language-complex="hi" style:country-complex="IN" style:font-style-complex="normal" style:font-weight-complex="normal" text:display="true"/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Bulletpoints" style:family="paragraph" style:parent-style-name="Text_20_body" style:default-outline-level="" style:list-style-name="WWNum2">
      <style:paragraph-properties fo:margin-left="0.7cm" fo:margin-right="0cm" fo:margin-top="0cm" fo:margin-bottom="0.247cm" style:contextual-spacing="false" fo:line-height="115%" fo:text-align="start" style:justify-single-word="false" fo:keep-together="auto" fo:orphans="2" fo:widows="2" fo:text-indent="-0.7cm" style:auto-text-indent="false" fo:keep-with-next="auto"/>
    </style:style>
    <style:style style:name="aufzählung" style:family="paragraph" style:parent-style-name="Bulletpoints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ne_20_numbering" style:display-name="Line numbering" style:family="text"/>
    <style:style style:name="ListLabel_20_1" style:display-name="ListLabel 1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Kopf-_20_und_20_Fußzeilen">
      <style:text-properties fo:language="de" fo:country="CH"/>
    </style:style>
    <style:style style:name="MP2" style:family="paragraph" style:parent-style-name="Footer">
      <style:text-properties fo:language="de" fo:country="CH"/>
    </style:style>
    <style:page-layout style:name="Mpm1">
      <style:page-layout-properties fo:page-width="21.001cm" fo:page-height="29.7cm" style:num-format="1" style:print-orientation="portrait" fo:margin-top="1.109cm" fo:margin-bottom="1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cm" fo:margin-left="0cm" fo:margin-right="0cm" fo:margin-bottom="4.14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de-CH</dc:language>
    <meta:editing-cycles>6</meta:editing-cycles>
    <meta:generator>LibreOffice/24.8.0.3$MacOSX_AARCH64 LibreOffice_project/0bdf1299c94fe897b119f97f3c613e9dca6be583</meta:generator>
    <dc:title>Radarstation_Konzept</dc:title>
    <meta:creation-date>2024-06-27T13:28:22.250092123</meta:creation-date>
    <meta:editing-duration>PT2H20M36S</meta:editing-duration>
    <meta:initial-creator>Eike Rösch</meta:initial-creator>
    <dc:date>2025-03-20T17:12:51.950344990</dc:date>
    <dc:creator>Eike Rösch</dc:creator>
    <meta:document-statistic meta:table-count="0" meta:image-count="0" meta:object-count="0" meta:page-count="1" meta:paragraph-count="13" meta:word-count="120" meta:character-count="901" meta:non-whitespace-character-count="790"/>
    <meta:template xlink:type="simple" xlink:actuate="onRequest" xlink:title="Radarstation_Konzept" xlink:href="../../../../../../../../Library/Application%20Support/LibreOffice/4/user/template/Vorlagen/Radarstation_Konzept1.ott" meta:date="2024-06-27T13:28:22.036717063"/>
  </office:meta>
</office:document-meta>
</file>